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end" style:justify-single-word="false"/>
      <style:text-properties style:font-name="Arial" fo:font-size="20pt" style:font-size-asian="20pt" style:font-size-complex="20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end" style:justify-single-word="false"/>
      <style:text-properties style:font-name="Arial" fo:font-size="10pt" style:font-size-asian="10pt" style:font-size-complex="10pt"/>
    </style:style>
    <style:style style:name="P4" style:family="paragraph" style:parent-style-name="Standard">
      <style:text-properties style:font-name="Arial" fo:font-size="14pt" style:font-size-asian="14pt" style:font-size-complex="14pt"/>
    </style:style>
    <style:style style:name="P5" style:family="paragraph" style:parent-style-name="Standard">
      <style:text-properties style:font-name="Arial" fo:font-size="12pt" style:font-size-asian="12pt" style:font-size-complex="12pt"/>
    </style:style>
    <style:style style:name="P6" style:family="paragraph" style:parent-style-name="Standard">
      <style:text-properties style:font-name="Arial"/>
    </style:style>
    <style:style style:name="P7" style:family="paragraph" style:parent-style-name="Standard">
      <style:text-properties style:font-name="Arial" fo:font-weight="bold" style:font-weight-asian="bold" style:font-weight-complex="bold"/>
    </style:style>
    <style:style style:name="P8" style:family="paragraph" style:parent-style-name="Standard">
      <style:text-properties style:font-name="Arial" fo:font-style="normal" fo:font-weight="bold" style:font-style-asian="normal" style:font-weight-asian="bold" style:font-style-complex="normal" style:font-weight-complex="bold"/>
    </style:style>
    <style:style style:name="P9" style:family="paragraph" style:parent-style-name="Standard">
      <style:text-properties style:font-name="Arial" fo:font-size="14pt" fo:font-weight="normal" style:font-size-asian="14pt" style:font-weight-asian="normal" style:font-size-complex="14pt" style:font-weight-complex="normal"/>
    </style:style>
    <style:style style:name="T1" style:family="text">
      <style:text-properties fo:font-style="italic" fo:font-weight="normal" style:font-style-asian="italic" style:font-weight-asian="normal"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activ Public Environment</text:p>
      <text:p text:style-name="P2">mind[21]factory</text:p>
      <text:p text:style-name="P3"><text:s/>Nummer 5</text:p>
      <text:p text:style-name="P4"/>
      <text:p text:style-name="P4">Recycling Architecture Or Adaptable System</text:p>
      <text:p text:style-name="P4"/>
      <text:p text:style-name="P5">In Productdesign each case alters its size and form when new hardware is developed. New hardware means that new software can be used and the whole system works mor efficent. Hardware, software and the case are playing together. f.ex. Mobiletelefone, PDA or Notebooks. If your computer is getting to slow or to big you waste it or even upgrade its hardware. </text:p>
      <text:p text:style-name="P5">But not ao in Architecture. Buildings are beeing used even for hundreds of years although they are made for compleatly different uses.</text:p>
      <text:p text:style-name="P5">I think, like product design does, architecture should react as fast as possible on technological changes. especialy in public space. The transformable space schould change its form permanent but slowly (weeks, months) so that a permanent user doesn't see any acute changes but his workflow will increese. </text:p>
      <text:p text:style-name="P5"/>
      <text:p text:style-name="P5">IPE's are public places for lokal as <text:s/>well as virtual comunication. Its infrastructure can be uses for public or private lectures ore even as companels. The buildings environment can transform by using a pneumatic, dynamic system. The facade are ellastic membran pillows <text:s/>flown with a constant airpressure. They can deform and follow its dynamic structure above.</text:p>
      <text:p text:style-name="P5">The structure interactivly learns by its users. It analyses their habbits and their movements threw the building. So the structure can react on any beging change of its use constantly.</text:p>
      <text:p text:style-name="P5"/>
      <text:p text:style-name="P5"/>
      <text:p text:style-name="P4">Wegwerfarchitektur oder Anpassbares System</text:p>
      <text:p text:style-name="P6"><text:s/></text:p>
      <text:p text:style-name="P6">Die Produktindustrie gibt es vor. Produktdesign immer am neuesten Stand der Technik. Elektronik wie Handy, PDA oder Notebook ändern ihre Form, Größe oder Beweglichkeit mit jeder elektronischen Neuerung. Die entworfene Hülle passt sich dem Inhalt von Generation zu Generation an. Ist ein Gerät kaputt oder hat seinen Zweck verloren wird es Ausgetauscht. Umgekehrt ist dieser Prozess in der Architektur. Designt wird ebenfalls für den derzeitigen Stand der Nutzbarkeit, jedoch verwendet wird die Architektur meist über diese Zeit hinaus. Menschen passen sich den Gegebenheiten gut an, dennoch glaube ich, dass man in der Architektur, vor allem im öffentlichen Raum mehr auf die Menschen und ihre sich täglich veränderbare Mobilität eingehen sollte. Die räumliche Veränderung soll nicht permanent spürbar sein, vielmehr soll Architektur auf Änderungen der Umwelt und ihrer Technik reagieren können. </text:p>
      <text:p text:style-name="P6"/>
      <text:p text:style-name="P6"/>
      <text:p text:style-name="P4">Interactiv Public Environment</text:p>
      <text:p text:style-name="P6"/>
      <text:p text:style-name="P6">IPE's sind öffentliche Einrichtungen die zur lokalen sowie zur virtuellen Kommunikation dienen. Sie können für öffentliche oder private lectures sowie zur Ausarbeitung persönlicher Daten verwendet werden. Die freie Raumteilung bietet den Usern große Räume ebenso wie versteckte Nischen. Bänder aus verwobenen Nylon bieten Ideale Projektionsflächen für Dateneingabe, Präsentationen oder Kommunikationssysteme. </text:p>
      <text:p text:style-name="P6">Das Gehäuse lässt sich je nach Innenraumgestaltung und Stand der Technik über pneumatisch kontrollierte Stäbe der Konstruktion bewegen und kann so seine Form an das Hardware upgrade anpassen. Das Gehäuse reagiert interaktiv und lernt über Personenanalyse, zeichnet Bewegungsdaten auf und kann so etwa auf Überfüllung oder andere Missstände in der Nutzung reagieren. z.B.: Das Gebäude erkennt das mehr und mehr User auf freie Plätze in den weiten Räumen nutzen als die in den intimeren Nischen. Somit würde das System die Empfehlung geben den Bereich um einige Nischen zu weiten oder die Hardware zu ändern um auf die sich ändernde Software zu reagieren. </text:p>
      <text:p text:style-name="P6"/>
      <text:p text:style-name="P6"/>
      <text:p text:style-name="P4">Vom Produktdesign zur Architektur (Transcodierung)</text:p>
      <text:p text:style-name="P6"/>
      <text:p text:style-name="P7">Software</text:p>
      <text:p text:style-name="P6">bezeichnet einen gewissen Typus (Büro, Fertigungsstätte, Wohnen, Ausstellungsarchitektur etc ...)</text:p>
      <text:p text:style-name="P6"/>
      <text:p text:style-name="P7">Software Update</text:p>
      <text:p text:style-name="P6">Diese Typen verändern sich im laufe der Zeit durch entstehen neuer Sparten dem Aussterben veralteter oder ineffizienter Methoden etc. z.B.: .Wohnen und Arbeiten, Ubiquitous Computing ...</text:p>
      <text:p text:style-name="P6"/>
      <text:p text:style-name="P7">Hardware</text:p>
      <text:p text:style-name="P6">bezeichnet die nötige Technik um einem Typus zu gerecht zu werden. (Bsp.: Typus=Büro, Hardware=PC, Monitor, Eingabegeräte, Kabelschächte/leitungen, Trennwände, Tische, Kaffeemaschine.)</text:p>
      <text:p text:style-name="P6"/>
      <text:p text:style-name="P6"><text:span text:style-name="T1">NURB Bands</text:span> (NURB Bänder)</text:p>
      <text:p text:style-name="P6">Raumtrennede Elemente die sich entlang einer abgehängten NURB Geometrie gespannt werden.</text:p>
      <text:p text:style-name="P6">Je nach Belieben lassen sich „Bands“ mit einer oder mehreren Raumabtrennungen erzeugen. Es können offene, geschlossene oder teilweise offene Räume entstehen. Die Bands selber bestehen aus einem widerstandsfähigen, dehnstabilen <text:s/>Nylongewebe und sind zwischen den beiden NURBS straff gespannt. Zusätzlich zu ihrer raumtrennenden Wirkung sind sie optimale Projektionsflächen, die Je nach Stand der Technik mit mononphasischen oder stereoskpischen Bildern bespielt werden.</text:p>
      <text:p text:style-name="P6"/>
      <text:p text:style-name="P7">Hardware upgrade</text:p>
      <text:p text:style-name="P6">bezeichnet die Möglichkeit alle Elemente in einer „Case-struct“ auszutauschen oder zu verändern um somit dem (Softwareupdate) nachzukommen.</text:p>
      <text:p text:style-name="P6"/>
      <text:p text:style-name="P8">Case-struct</text:p>
      <text:p text:style-name="P6">Die „Case-Struct“ bietet Hard- und Software sowie den Usern eine schützende Hülle. Sie beinhaltet das dynamische Tragwerk, Fassade, Anschlüsse, Gebäudetechnik-Versorgung. Die Querstreben lassen sich über ein pneumatisches System auseinander. Dadurch kann die Gebäudestruktur, innerhalb begrenzender Parameter, vom User verändert werden. So lässt sich das Gehäuse individuell auf Hard- und Software einstellen.</text:p>
      <text:p text:style-name="P7"/>
      <text:p text:style-name="P7">User</text:p>
      <text:p text:style-name="P6">Der User ist Mensch. Er nutzt die ihm zur Verfügungsrechten Funktionen. Er ist Information und als solche nicht mehr an ein externes, mobiles Speichermedium gebunden.</text:p>
      <text:p text:style-name="P6"/>
      <text:p text:style-name="P6"/>
      <text:p text:style-name="P9">Input System</text:p>
      <text:p text:style-name="P7"/>
      <text:p text:style-name="P6">Ziel ist die Trennung von Technik und Menschlicher Anatomie. Gängige Eingabegeräte aber auch Ausgabegeräte sind zwangsweise, von ihren Größe (Tastengröße etc.) an die Menschliche Anatomie gebunden. Ausgabe lässt sich über einen Projektor und damit einer variablen Bildgröße entkoppeln. Doch wie lässt sich das auf Eingabegeräte wie Tastatur und Maus übertragen? Spracheingabe hat sich bis Jetzt nicht bewährt da sie immer von Umgebungslautstärke abhängig ist und damit an öffentliche Orten unbrauchbar wird. Die Lösung könnte in der Gestik ligen. Verwendet man Gestiken zur Eingabe, wie es etwa gehörlose zur Kommunikation tun, lies sich diese Variante auch an öffentlichen Orten anwenden. Zudem wäre Mensch und Maschine entkoppelt. Über die vereinfachte Grammatik der Zeichensprache wäre diese Eingabemethode eine sehr effiziente. Problem ist nicht die Erlernbarkeit einer solchen Sprache (Auch schreiben will gelernt sein) wohl eher die Tatsache, dass eine solche Sprache noch <text:s/>nicht existiert. Zeichensprache unterscheidet sich nämlich nicht nur von Land zu Land sonder sogar in unzähligen Dialekten. Bis Jetzt gibt es auch keinen Grund oder zu wenig Interessenten für eine solche Internationale Kommunikationsform. Ein weiterer Vorteil ist auch, dass es zu einer neuen Kommunikationsebene zwischen den Menschen kommt -der Internationalen Zeichensprache. Menschen auf der ganzen Welt könnten dann nicht nur effizienter mit ihren Daten umgehen sonder auch untereinander, weltweit effizienter kommunizieren (bsp. Amerikan. Urvölker – Zeichensprache). </text:p>
      <text:p text:style-name="P6">Der Mensch ist somit nicht mehr an elektronische Informationshelfer gebunden. Zumindest keine sichtbaren. Vielmehr spielt seine Person nun eine größere Rolle. Gesichtserkennung oder E-Card ... werden zur Datenangleichung und Systemidentifikation verwendet sodass jeder Mensch egal wo auf seine gesamten Daten, Projekte und Präsentationen Zugriff hat. Keine Cds, USBsticks etc .</text:p>
      <text:p text:style-name="P6"/>
      <text:p text:style-name="P6"/>
      <text:p text:style-name="P4">Städtischer Kontext</text:p>
      <text:p text:style-name="P4"/>
      <text:p text:style-name="P6">Über das entworfene Designtool lässt sich je nach belieben Form und Fassade austauschen sowie Entscheidungen über Sichtbarkeit der Konstruktion treffen. Somit lässt sich für jeden Ort ein formaler und Städtebaulich ansprechender Bezug herstellen. Zudem lassen sich neben dem hier als öffentlich, offene Einrichtung ebenso reine Fassaden, Baulücken – Füllungen oder privat geschlossene Systeme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6-21T07:53:57</meta:creation-date>
    <dc:creator>Stephan Brugger</dc:creator>
    <dc:date>2006-06-21T09:11:57</dc:date>
    <meta:printed-by>Stephan Brugger</meta:printed-by>
    <meta:print-date>2006-06-21T08:27:53</meta:print-date>
    <meta:editing-cycles>3</meta:editing-cycles>
    <meta:editing-duration>PT1H18M0S</meta:editing-duration>
    <meta:user-defined meta:name="Info 1"/>
    <meta:user-defined meta:name="Info 2"/>
    <meta:user-defined meta:name="Info 3"/>
    <meta:user-defined meta:name="Info 4"/>
    <meta:document-statistic meta:table-count="0" meta:image-count="0" meta:object-count="0" meta:page-count="3" meta:paragraph-count="36" meta:word-count="1080" meta:character-count="7705"/>
  </office:meta>
</office:document-meta>
</file>